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88</text:p>
          </table:table-cell>
          <table:table-cell table:number-columns-repeated="4" table:style-name="ce10"/>
          <table:table-cell office:value-type="string" table:style-name="ce12">
            <text:p>13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" table:style-name="ce16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8" table:style-name="ce17">
            <text:p>2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20022:80</text:p>
          </table:table-cell>
          <table:covered-table-cell/>
          <table:table-cell office:value-type="float" office:value="3669078.37" table:style-name="ce20">
            <text:p>3669078,37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07:16</text:p>
          </table:table-cell>
          <table:covered-table-cell/>
          <table:table-cell office:value-type="float" office:value="240069.2" table:style-name="ce20">
            <text:p>240069,2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54:351</text:p>
          </table:table-cell>
          <table:covered-table-cell/>
          <table:table-cell office:value-type="float" office:value="402126.58" table:style-name="ce20">
            <text:p>402126,5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54:352</text:p>
          </table:table-cell>
          <table:covered-table-cell/>
          <table:table-cell office:value-type="float" office:value="362331.2" table:style-name="ce20">
            <text:p>362331,2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4:1757</text:p>
          </table:table-cell>
          <table:covered-table-cell/>
          <table:table-cell office:value-type="float" office:value="1154554.1399999999" table:style-name="ce20">
            <text:p>1154554,1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4:8</text:p>
          </table:table-cell>
          <table:covered-table-cell/>
          <table:table-cell office:value-type="float" office:value="36490519.960000001" table:style-name="ce20">
            <text:p>36490519,9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97:365</text:p>
          </table:table-cell>
          <table:covered-table-cell/>
          <table:table-cell office:value-type="float" office:value="311856.3" table:style-name="ce20">
            <text:p>311856,3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400006:10</text:p>
          </table:table-cell>
          <table:covered-table-cell/>
          <table:table-cell office:value-type="float" office:value="270753.39" table:style-name="ce20">
            <text:p>270753,39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10:1153</text:p>
          </table:table-cell>
          <table:covered-table-cell/>
          <table:table-cell office:value-type="float" office:value="14530.95" table:style-name="ce20">
            <text:p>14530,9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400006:22</text:p>
          </table:table-cell>
          <table:covered-table-cell/>
          <table:table-cell office:value-type="float" office:value="456058.2" table:style-name="ce20">
            <text:p>456058,2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700015:23</text:p>
          </table:table-cell>
          <table:covered-table-cell/>
          <table:table-cell office:value-type="float" office:value="29780415" table:style-name="ce20">
            <text:p>29780415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1001:118</text:p>
          </table:table-cell>
          <table:covered-table-cell/>
          <table:table-cell office:value-type="float" office:value="56275.66" table:style-name="ce20">
            <text:p>56275,6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2400009:44</text:p>
          </table:table-cell>
          <table:covered-table-cell/>
          <table:table-cell office:value-type="float" office:value="251704.05" table:style-name="ce20">
            <text:p>251704,0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000000:81</text:p>
          </table:table-cell>
          <table:covered-table-cell/>
          <table:table-cell office:value-type="float" office:value="7656012" table:style-name="ce20">
            <text:p>7656012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4305010:335</text:p>
          </table:table-cell>
          <table:covered-table-cell/>
          <table:table-cell office:value-type="float" office:value="311220" table:style-name="ce20">
            <text:p>311220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69:52</text:p>
          </table:table-cell>
          <table:covered-table-cell/>
          <table:table-cell office:value-type="float" office:value="328335" table:style-name="ce20">
            <text:p>328335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50:10</text:p>
          </table:table-cell>
          <table:covered-table-cell/>
          <table:table-cell office:value-type="float" office:value="234810.93" table:style-name="ce20">
            <text:p>234810,9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4700011:36</text:p>
          </table:table-cell>
          <table:covered-table-cell/>
          <table:table-cell office:value-type="float" office:value="219802.86" table:style-name="ce20">
            <text:p>219802,8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4700011:4</text:p>
          </table:table-cell>
          <table:covered-table-cell/>
          <table:table-cell office:value-type="float" office:value="246848.22" table:style-name="ce20">
            <text:p>246848,2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100011:239</text:p>
          </table:table-cell>
          <table:covered-table-cell/>
          <table:table-cell office:value-type="float" office:value="1395801.09" table:style-name="ce20">
            <text:p>1395801,09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100011:928</text:p>
          </table:table-cell>
          <table:covered-table-cell/>
          <table:table-cell office:value-type="float" office:value="498953.25" table:style-name="ce20">
            <text:p>498953,2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100013:183</text:p>
          </table:table-cell>
          <table:covered-table-cell/>
          <table:table-cell office:value-type="float" office:value="13770494.68" table:style-name="ce20">
            <text:p>13770494,6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100013:188</text:p>
          </table:table-cell>
          <table:covered-table-cell/>
          <table:table-cell office:value-type="float" office:value="499644.48" table:style-name="ce20">
            <text:p>499644,4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100013:448</text:p>
          </table:table-cell>
          <table:covered-table-cell/>
          <table:table-cell office:value-type="float" office:value="3752977.28" table:style-name="ce20">
            <text:p>3752977,2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100013:449</text:p>
          </table:table-cell>
          <table:covered-table-cell/>
          <table:table-cell office:value-type="float" office:value="213560" table:style-name="ce20">
            <text:p>213560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100014:390</text:p>
          </table:table-cell>
          <table:covered-table-cell/>
          <table:table-cell office:value-type="float" office:value="9644750.1500000004" table:style-name="ce20">
            <text:p>9644750,1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100014:892</text:p>
          </table:table-cell>
          <table:covered-table-cell/>
          <table:table-cell office:value-type="float" office:value="2016334.23" table:style-name="ce20">
            <text:p>2016334,2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16:247</text:p>
          </table:table-cell>
          <table:covered-table-cell/>
          <table:table-cell office:value-type="float" office:value="1405424.32" table:style-name="ce20">
            <text:p>1405424,3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100016:63</text:p>
          </table:table-cell>
          <table:covered-table-cell/>
          <table:table-cell office:value-type="float" office:value="2482238.6" table:style-name="ce20">
            <text:p>2482238,6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100017:1016</text:p>
          </table:table-cell>
          <table:covered-table-cell/>
          <table:table-cell office:value-type="float" office:value="2669286.2000000002" table:style-name="ce20">
            <text:p>2669286,2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100017:435</text:p>
          </table:table-cell>
          <table:covered-table-cell/>
          <table:table-cell office:value-type="float" office:value="2063606.28" table:style-name="ce20">
            <text:p>2063606,2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300015:430</text:p>
          </table:table-cell>
          <table:covered-table-cell/>
          <table:table-cell office:value-type="float" office:value="60487.9" table:style-name="ce20">
            <text:p>60487,9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5300025:617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5300025:618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5400006:350</text:p>
          </table:table-cell>
          <table:covered-table-cell/>
          <table:table-cell office:value-type="float" office:value="2597805.09" table:style-name="ce20">
            <text:p>2597805,09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5400006:719</text:p>
          </table:table-cell>
          <table:covered-table-cell/>
          <table:table-cell office:value-type="float" office:value="3730589.64" table:style-name="ce20">
            <text:p>3730589,6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0100043:487</text:p>
          </table:table-cell>
          <table:covered-table-cell/>
          <table:table-cell office:value-type="float" office:value="463799.36" table:style-name="ce20">
            <text:p>463799,3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0000000:5003</text:p>
          </table:table-cell>
          <table:covered-table-cell/>
          <table:table-cell office:value-type="float" office:value="19553950.079999998" table:style-name="ce20">
            <text:p>19553950,0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2100033:386</text:p>
          </table:table-cell>
          <table:covered-table-cell/>
          <table:table-cell office:value-type="float" office:value="162600" table:style-name="ce20">
            <text:p>162600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17012</text:p>
          </table:table-cell>
          <table:covered-table-cell/>
          <table:table-cell office:value-type="float" office:value="63674.879999999997" table:style-name="ce20">
            <text:p>63674,8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110011:70</text:p>
          </table:table-cell>
          <table:covered-table-cell/>
          <table:table-cell office:value-type="float" office:value="294746.40000000002" table:style-name="ce20">
            <text:p>294746,4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80900:51</text:p>
          </table:table-cell>
          <table:covered-table-cell/>
          <table:table-cell office:value-type="float" office:value="36937.040000000001" table:style-name="ce20">
            <text:p>36937,0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000000:7441</text:p>
          </table:table-cell>
          <table:covered-table-cell/>
          <table:table-cell office:value-type="float" office:value="510098.04" table:style-name="ce20">
            <text:p>510098,0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10:732</text:p>
          </table:table-cell>
          <table:covered-table-cell/>
          <table:table-cell office:value-type="float" office:value="650412" table:style-name="ce20">
            <text:p>650412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0:6527</text:p>
          </table:table-cell>
          <table:covered-table-cell/>
          <table:table-cell office:value-type="float" office:value="163475.09" table:style-name="ce20">
            <text:p>163475,09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22:733</text:p>
          </table:table-cell>
          <table:covered-table-cell/>
          <table:table-cell office:value-type="float" office:value="240528" table:style-name="ce20">
            <text:p>240528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22:734</text:p>
          </table:table-cell>
          <table:covered-table-cell/>
          <table:table-cell office:value-type="float" office:value="240204" table:style-name="ce20">
            <text:p>240204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22:735</text:p>
          </table:table-cell>
          <table:covered-table-cell/>
          <table:table-cell office:value-type="float" office:value="314396.15999999997" table:style-name="ce20">
            <text:p>314396,1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22:736</text:p>
          </table:table-cell>
          <table:covered-table-cell/>
          <table:table-cell office:value-type="float" office:value="322680.53999999998" table:style-name="ce20">
            <text:p>322680,5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22:737</text:p>
          </table:table-cell>
          <table:covered-table-cell/>
          <table:table-cell office:value-type="float" office:value="289703.7" table:style-name="ce20">
            <text:p>289703,7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22:738</text:p>
          </table:table-cell>
          <table:covered-table-cell/>
          <table:table-cell office:value-type="float" office:value="365697.88" table:style-name="ce20">
            <text:p>365697,8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22:739</text:p>
          </table:table-cell>
          <table:covered-table-cell/>
          <table:table-cell office:value-type="float" office:value="366861.44" table:style-name="ce20">
            <text:p>366861,4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22:740</text:p>
          </table:table-cell>
          <table:covered-table-cell/>
          <table:table-cell office:value-type="float" office:value="368427.91" table:style-name="ce20">
            <text:p>368427,91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22:741</text:p>
          </table:table-cell>
          <table:covered-table-cell/>
          <table:table-cell office:value-type="float" office:value="331411.65000000002" table:style-name="ce20">
            <text:p>331411,6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22:742</text:p>
          </table:table-cell>
          <table:covered-table-cell/>
          <table:table-cell office:value-type="float" office:value="329567.03999999998" table:style-name="ce20">
            <text:p>329567,0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22:743</text:p>
          </table:table-cell>
          <table:covered-table-cell/>
          <table:table-cell office:value-type="float" office:value="322647.36" table:style-name="ce20">
            <text:p>322647,3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22:744</text:p>
          </table:table-cell>
          <table:covered-table-cell/>
          <table:table-cell office:value-type="float" office:value="329534.09999999998" table:style-name="ce20">
            <text:p>329534,1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501002:773</text:p>
          </table:table-cell>
          <table:covered-table-cell/>
          <table:table-cell office:value-type="float" office:value="323160" table:style-name="ce20">
            <text:p>323160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501013:457</text:p>
          </table:table-cell>
          <table:covered-table-cell/>
          <table:table-cell office:value-type="float" office:value="316696.8" table:style-name="ce20">
            <text:p>316696,8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001011:46</text:p>
          </table:table-cell>
          <table:covered-table-cell/>
          <table:table-cell office:value-type="float" office:value="2789214.28" table:style-name="ce20">
            <text:p>2789214,2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3701007:416</text:p>
          </table:table-cell>
          <table:covered-table-cell/>
          <table:table-cell office:value-type="float" office:value="379250" table:style-name="ce20">
            <text:p>379250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5:435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13001:1130</text:p>
          </table:table-cell>
          <table:covered-table-cell/>
          <table:table-cell office:value-type="float" office:value="210295.8" table:style-name="ce20">
            <text:p>210295,8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3:1946</text:p>
          </table:table-cell>
          <table:covered-table-cell/>
          <table:table-cell office:value-type="float" office:value="918079.39" table:style-name="ce20">
            <text:p>918079,39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0100029:16</text:p>
          </table:table-cell>
          <table:covered-table-cell/>
          <table:table-cell office:value-type="float" office:value="587167.5" table:style-name="ce20">
            <text:p>587167,5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0500016:92</text:p>
          </table:table-cell>
          <table:covered-table-cell/>
          <table:table-cell office:value-type="float" office:value="515625" table:style-name="ce20">
            <text:p>515625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8:3700008:90</text:p>
          </table:table-cell>
          <table:covered-table-cell/>
          <table:table-cell office:value-type="float" office:value="433095.3" table:style-name="ce20">
            <text:p>433095,3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4068:3</text:p>
          </table:table-cell>
          <table:covered-table-cell/>
          <table:table-cell office:value-type="float" office:value="937972.35" table:style-name="ce20">
            <text:p>937972,3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11:56</text:p>
          </table:table-cell>
          <table:covered-table-cell/>
          <table:table-cell office:value-type="float" office:value="222158.34" table:style-name="ce20">
            <text:p>222158,3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1400006:24</text:p>
          </table:table-cell>
          <table:covered-table-cell/>
          <table:table-cell office:value-type="float" office:value="388872.32" table:style-name="ce20">
            <text:p>388872,3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2300004:26</text:p>
          </table:table-cell>
          <table:covered-table-cell/>
          <table:table-cell office:value-type="float" office:value="326073" table:style-name="ce20">
            <text:p>326073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0900008:319</text:p>
          </table:table-cell>
          <table:covered-table-cell/>
          <table:table-cell office:value-type="float" office:value="212139.4" table:style-name="ce20">
            <text:p>212139,4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0100007:594</text:p>
          </table:table-cell>
          <table:covered-table-cell/>
          <table:table-cell office:value-type="float" office:value="200851.66" table:style-name="ce20">
            <text:p>200851,6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2:0100022:96</text:p>
          </table:table-cell>
          <table:covered-table-cell/>
          <table:table-cell office:value-type="float" office:value="23748" table:style-name="ce20">
            <text:p>23748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4000025:13</text:p>
          </table:table-cell>
          <table:covered-table-cell/>
          <table:table-cell office:value-type="float" office:value="317896.59999999998" table:style-name="ce20">
            <text:p>317896,6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000000:1493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000000:14938</text:p>
          </table:table-cell>
          <table:covered-table-cell/>
          <table:table-cell office:value-type="float" office:value="520177.28" table:style-name="ce20">
            <text:p>520177,2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000000:14939</text:p>
          </table:table-cell>
          <table:covered-table-cell/>
          <table:table-cell office:value-type="float" office:value="174531.06" table:style-name="ce20">
            <text:p>174531,0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000000:14940</text:p>
          </table:table-cell>
          <table:covered-table-cell/>
          <table:table-cell office:value-type="float" office:value="987330.42" table:style-name="ce20">
            <text:p>987330,4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1100009:511</text:p>
          </table:table-cell>
          <table:covered-table-cell/>
          <table:table-cell office:value-type="float" office:value="119584.8" table:style-name="ce20">
            <text:p>119584,8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800002:500</text:p>
          </table:table-cell>
          <table:covered-table-cell/>
          <table:table-cell office:value-type="float" office:value="354192" table:style-name="ce20">
            <text:p>354192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3800002:501</text:p>
          </table:table-cell>
          <table:covered-table-cell/>
          <table:table-cell office:value-type="float" office:value="211008" table:style-name="ce20">
            <text:p>211008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5900012:308</text:p>
          </table:table-cell>
          <table:covered-table-cell/>
          <table:table-cell office:value-type="float" office:value="411828.57" table:style-name="ce20">
            <text:p>411828,57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5900012:309</text:p>
          </table:table-cell>
          <table:covered-table-cell/>
          <table:table-cell office:value-type="float" office:value="10788112.77" table:style-name="ce20">
            <text:p>10788112,77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600002:727</text:p>
          </table:table-cell>
          <table:covered-table-cell/>
          <table:table-cell office:value-type="float" office:value="634606.56000000006" table:style-name="ce20">
            <text:p>634606,5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11000:712</text:p>
          </table:table-cell>
          <table:covered-table-cell/>
          <table:table-cell office:value-type="float" office:value="264929.86" table:style-name="ce20">
            <text:p>264929,8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23000:531</text:p>
          </table:table-cell>
          <table:covered-table-cell/>
          <table:table-cell office:value-type="float" office:value="143581.98000000001" table:style-name="ce20">
            <text:p>143581,9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31000:30</text:p>
          </table:table-cell>
          <table:covered-table-cell/>
          <table:table-cell office:value-type="float" office:value="237466.02" table:style-name="ce20">
            <text:p>237466,0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38000:348</text:p>
          </table:table-cell>
          <table:covered-table-cell/>
          <table:table-cell office:value-type="float" office:value="127341.5" table:style-name="ce20">
            <text:p>127341,5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3000:4359</text:p>
          </table:table-cell>
          <table:covered-table-cell/>
          <table:table-cell office:value-type="float" office:value="156024" table:style-name="ce20">
            <text:p>156024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4651</text:p>
          </table:table-cell>
          <table:covered-table-cell/>
          <table:table-cell office:value-type="float" office:value="385296.84" table:style-name="ce20">
            <text:p>385296,8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4652</text:p>
          </table:table-cell>
          <table:covered-table-cell/>
          <table:table-cell office:value-type="float" office:value="239236.6" table:style-name="ce20">
            <text:p>239236,6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99000:460</text:p>
          </table:table-cell>
          <table:covered-table-cell/>
          <table:table-cell office:value-type="float" office:value="153444" table:style-name="ce20">
            <text:p>153444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0205:339</text:p>
          </table:table-cell>
          <table:covered-table-cell/>
          <table:table-cell office:value-type="float" office:value="13922.99" table:style-name="ce20">
            <text:p>13922,99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0205:340</text:p>
          </table:table-cell>
          <table:covered-table-cell/>
          <table:table-cell office:value-type="float" office:value="14739.08" table:style-name="ce20">
            <text:p>14739,0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000000:8541</text:p>
          </table:table-cell>
          <table:covered-table-cell/>
          <table:table-cell office:value-type="float" office:value="216248.5" table:style-name="ce20">
            <text:p>216248,5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4300001:222</text:p>
          </table:table-cell>
          <table:covered-table-cell/>
          <table:table-cell office:value-type="float" office:value="98645.25" table:style-name="ce20">
            <text:p>98645,2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4300001:223</text:p>
          </table:table-cell>
          <table:covered-table-cell/>
          <table:table-cell office:value-type="float" office:value="120167.85" table:style-name="ce20">
            <text:p>120167,8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4300001:224</text:p>
          </table:table-cell>
          <table:covered-table-cell/>
          <table:table-cell office:value-type="float" office:value="120167.85" table:style-name="ce20">
            <text:p>120167,8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4300001:225</text:p>
          </table:table-cell>
          <table:covered-table-cell/>
          <table:table-cell office:value-type="float" office:value="120167.85" table:style-name="ce20">
            <text:p>120167,8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6600039:389</text:p>
          </table:table-cell>
          <table:covered-table-cell/>
          <table:table-cell office:value-type="float" office:value="808836.7" table:style-name="ce20">
            <text:p>808836,7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6600039:390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0019:3177</text:p>
          </table:table-cell>
          <table:covered-table-cell/>
          <table:table-cell office:value-type="float" office:value="157656.84" table:style-name="ce20">
            <text:p>157656,8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00019:3178</text:p>
          </table:table-cell>
          <table:covered-table-cell/>
          <table:table-cell office:value-type="float" office:value="207969.78" table:style-name="ce20">
            <text:p>207969,7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00019:3179</text:p>
          </table:table-cell>
          <table:covered-table-cell/>
          <table:table-cell office:value-type="float" office:value="247695.24" table:style-name="ce20">
            <text:p>247695,2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00019:3180</text:p>
          </table:table-cell>
          <table:covered-table-cell/>
          <table:table-cell office:value-type="float" office:value="239279.04" table:style-name="ce20">
            <text:p>239279,0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03000:115</text:p>
          </table:table-cell>
          <table:covered-table-cell/>
          <table:table-cell office:value-type="float" office:value="156079.16" table:style-name="ce20">
            <text:p>156079,1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09000:1234</text:p>
          </table:table-cell>
          <table:covered-table-cell/>
          <table:table-cell office:value-type="float" office:value="126395.5" table:style-name="ce20">
            <text:p>126395,5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18000:716</text:p>
          </table:table-cell>
          <table:covered-table-cell/>
          <table:table-cell office:value-type="float" office:value="358858.2" table:style-name="ce20">
            <text:p>358858,2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33000:155</text:p>
          </table:table-cell>
          <table:covered-table-cell/>
          <table:table-cell office:value-type="float" office:value="145890.29999999999" table:style-name="ce20">
            <text:p>145890,3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400016:3440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00016:3441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00016:3442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00016:3443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00016:344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400016:3445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400016:3446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400016:3447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400016:3448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00016:3449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00016:3450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00016:3451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400016:3452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422000:185</text:p>
          </table:table-cell>
          <table:covered-table-cell/>
          <table:table-cell office:value-type="float" office:value="329742.18" table:style-name="ce20">
            <text:p>329742,1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452000:375</text:p>
          </table:table-cell>
          <table:covered-table-cell/>
          <table:table-cell office:value-type="float" office:value="147054.18" table:style-name="ce20">
            <text:p>147054,1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100041:364</text:p>
          </table:table-cell>
          <table:covered-table-cell/>
          <table:table-cell office:value-type="float" office:value="524189.78" table:style-name="ce20">
            <text:p>524189,7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0100041:365</text:p>
          </table:table-cell>
          <table:covered-table-cell/>
          <table:table-cell office:value-type="float" office:value="581964.02" table:style-name="ce20">
            <text:p>581964,0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3000017:140</text:p>
          </table:table-cell>
          <table:covered-table-cell/>
          <table:table-cell office:value-type="float" office:value="778158" table:style-name="ce20">
            <text:p>778158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3902000:356</text:p>
          </table:table-cell>
          <table:covered-table-cell/>
          <table:table-cell office:value-type="float" office:value="33213.11" table:style-name="ce20">
            <text:p>33213,11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3906002:742</text:p>
          </table:table-cell>
          <table:covered-table-cell/>
          <table:table-cell office:value-type="float" office:value="29790.18" table:style-name="ce20">
            <text:p>29790,1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3300001:86</text:p>
          </table:table-cell>
          <table:covered-table-cell/>
          <table:table-cell office:value-type="float" office:value="140662.34" table:style-name="ce20">
            <text:p>140662,3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4600008:25</text:p>
          </table:table-cell>
          <table:covered-table-cell/>
          <table:table-cell office:value-type="float" office:value="356272" table:style-name="ce20">
            <text:p>356272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2106:1951</text:p>
          </table:table-cell>
          <table:covered-table-cell/>
          <table:table-cell office:value-type="float" office:value="129429.9" table:style-name="ce20">
            <text:p>129429,9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2302:2078</text:p>
          </table:table-cell>
          <table:covered-table-cell/>
          <table:table-cell office:value-type="float" office:value="116330.5" table:style-name="ce20">
            <text:p>116330,5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550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000000:55003</text:p>
          </table:table-cell>
          <table:covered-table-cell/>
          <table:table-cell office:value-type="float" office:value="184691834.72" table:style-name="ce20">
            <text:p>184691834,7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000000:55004</text:p>
          </table:table-cell>
          <table:covered-table-cell/>
          <table:table-cell office:value-type="float" office:value="73634699.840000004" table:style-name="ce20">
            <text:p>73634699,84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2062:603</text:p>
          </table:table-cell>
          <table:covered-table-cell/>
          <table:table-cell office:value-type="float" office:value="1103002.25" table:style-name="ce20">
            <text:p>1103002,2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2062:604</text:p>
          </table:table-cell>
          <table:covered-table-cell/>
          <table:table-cell office:value-type="float" office:value="556363.07999999996" table:style-name="ce20">
            <text:p>556363,0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7030:349</text:p>
          </table:table-cell>
          <table:covered-table-cell/>
          <table:table-cell office:value-type="float" office:value="1093241.75" table:style-name="ce20">
            <text:p>1093241,75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7030:350</text:p>
          </table:table-cell>
          <table:covered-table-cell/>
          <table:table-cell office:value-type="float" office:value="1128840" table:style-name="ce20">
            <text:p>1128840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15006:187</text:p>
          </table:table-cell>
          <table:covered-table-cell/>
          <table:table-cell office:value-type="float" office:value="469128" table:style-name="ce20">
            <text:p>469128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15009:203</text:p>
          </table:table-cell>
          <table:covered-table-cell/>
          <table:table-cell office:value-type="float" office:value="465268.98" table:style-name="ce20">
            <text:p>465268,9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36:386</text:p>
          </table:table-cell>
          <table:covered-table-cell/>
          <table:table-cell office:value-type="float" office:value="2056927.32" table:style-name="ce20">
            <text:p>2056927,3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36:387</text:p>
          </table:table-cell>
          <table:covered-table-cell/>
          <table:table-cell office:value-type="float" office:value="1026064.53" table:style-name="ce20">
            <text:p>1026064,5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3002:1764</text:p>
          </table:table-cell>
          <table:covered-table-cell/>
          <table:table-cell office:value-type="float" office:value="73062.080000000002" table:style-name="ce20">
            <text:p>73062,0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9014:935</text:p>
          </table:table-cell>
          <table:covered-table-cell/>
          <table:table-cell office:value-type="float" office:value="92951973.719999999" table:style-name="ce20">
            <text:p>92951973,7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10019:12472</text:p>
          </table:table-cell>
          <table:covered-table-cell/>
          <table:table-cell office:value-type="float" office:value="91024.57" table:style-name="ce20">
            <text:p>91024,57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10019:15</text:p>
          </table:table-cell>
          <table:covered-table-cell/>
          <table:table-cell office:value-type="float" office:value="29208520.32" table:style-name="ce20">
            <text:p>29208520,3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12046:13</text:p>
          </table:table-cell>
          <table:covered-table-cell/>
          <table:table-cell office:value-type="float" office:value="382977.19" table:style-name="ce20">
            <text:p>382977,19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39004:19</text:p>
          </table:table-cell>
          <table:covered-table-cell/>
          <table:table-cell office:value-type="float" office:value="208426.1" table:style-name="ce20">
            <text:p>208426,1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47001:1608</text:p>
          </table:table-cell>
          <table:covered-table-cell/>
          <table:table-cell office:value-type="float" office:value="730791.11" table:style-name="ce20">
            <text:p>730791,11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47001:1609</text:p>
          </table:table-cell>
          <table:covered-table-cell/>
          <table:table-cell office:value-type="float" office:value="2827674.22" table:style-name="ce20">
            <text:p>2827674,2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2004:69</text:p>
          </table:table-cell>
          <table:covered-table-cell/>
          <table:table-cell office:value-type="float" office:value="14624358.119999999" table:style-name="ce20">
            <text:p>14624358,1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3012:20</text:p>
          </table:table-cell>
          <table:covered-table-cell/>
          <table:table-cell office:value-type="float" office:value="201233.96" table:style-name="ce20">
            <text:p>201233,96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8001:140</text:p>
          </table:table-cell>
          <table:covered-table-cell/>
          <table:table-cell office:value-type="float" office:value="165861182.80000001" table:style-name="ce20">
            <text:p>165861182,8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8001:35736</text:p>
          </table:table-cell>
          <table:covered-table-cell/>
          <table:table-cell office:value-type="float" office:value="92359.78" table:style-name="ce20">
            <text:p>92359,7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9009:10</text:p>
          </table:table-cell>
          <table:covered-table-cell/>
          <table:table-cell office:value-type="float" office:value="457596" table:style-name="ce20">
            <text:p>457596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16001:142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41002:15</text:p>
          </table:table-cell>
          <table:covered-table-cell/>
          <table:table-cell office:value-type="float" office:value="572742" table:style-name="ce20">
            <text:p>572742,00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116</text:p>
          </table:table-cell>
          <table:covered-table-cell/>
          <table:table-cell office:value-type="float" office:value="34077511.229999997" table:style-name="ce20">
            <text:p>34077511,23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2001:75967</text:p>
          </table:table-cell>
          <table:covered-table-cell/>
          <table:table-cell office:value-type="float" office:value="35326.720000000001" table:style-name="ce20">
            <text:p>35326,7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">
            <text:p>36:34:0602001:76642</text:p>
          </table:table-cell>
          <table:covered-table-cell/>
          <table:table-cell office:value-type="float" office:value="80031.009999999995" table:style-name="ce22">
            <text:p>80031,01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5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1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2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20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50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2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10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1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1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31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6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30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33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4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206: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34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70050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102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1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1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1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1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1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1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13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2400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1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12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2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22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2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4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3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31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2100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30000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4700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5100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108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300025:6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000000:48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1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21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200009:6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27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27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2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27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27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27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27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27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27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3004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310100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310100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17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361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20033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110024: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000000:7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01:3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5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5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5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5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501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501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5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501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5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60101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901022: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001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001024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001026:7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601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34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001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00005:3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00005:3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2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40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2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2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5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8:37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8:37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8:3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62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1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14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2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4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0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0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0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0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0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0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0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002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3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2:0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2:28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101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1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2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10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2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10402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18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19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000000:9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10007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10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1100009: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1100009: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1100009: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1100009: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1100009: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11000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1100009: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1100009:5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1100009:5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1100009: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1100009: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1100009: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1100009: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1100009:5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1100009: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12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52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52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0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700007:6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804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82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14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34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06:6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1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21: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21: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30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58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72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00000:7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13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23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21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21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42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76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5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5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7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7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8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20014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6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1900059: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65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6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8300019:9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8309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8319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8403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8456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8464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8466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8466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0106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02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3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0:0101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0:0101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0:0101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0:0101032: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0:0101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0:0101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0:0101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0:0101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0:010103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0:0101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0:0101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0:0101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0:0101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0:0101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0:010103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0:0101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0:0101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0:0101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0:0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0:17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0:30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1:07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1:18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1:20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1:2700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0000000:18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010005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010009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66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660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3:0002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000000:41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000000:436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000000:548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2003:50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3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5010:38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1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4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42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49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52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53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5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3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1010:7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400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15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150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15015:7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2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26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26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26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45001:15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605017: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7020:6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21">
            <text:p>278</text:p>
          </table:table-cell>
          <table:table-cell office:value-type="string" table:number-columns-spanned="3" table:number-rows-spanned="1" table:style-name="ce2">
            <text:p>36:34:0607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3B4F4D45C4AEC11D20111988EFD466DE69B44C0307CF6BA1F73A3696C2AE5F84D080A7D8770A85EF4C68BD0046A9AD57BE5FE1FFE73453997995701596E60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8-13T07:09:17Z</meta:creation-date>
    <dc:date>2025-08-13T07:09:17Z</dc:date>
  </office:meta>
</office:document-meta>
</file>